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Toc472244495"/><text:span text:style-name="T1">Comune di San Quirino old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2209019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431895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431895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431895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431895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