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-start text:name="_Toc472244495"/><text:span text:style-name="T1">Comune di San Quirin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rde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033287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5223797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5223797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5223797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522379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