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8F000001F4BBB6784E13D2C564.gif" manifest:media-type="image/gif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00000018F000001F4BBB6784E13D2C564.gif" xlink:type="simple" xlink:show="embed" xlink:actuate="onLoad"/><svg:title>logo</svg:title><svg:desc>WebMobile:Bussola:GRAFICA:stemma_demo-01.jpg</svg:desc></draw:frame><text:bookmark-start text:name="_Toc472244495"/><text:span text:style-name="T1">Comune di San Quirino old</text:span></text:p>
      <text:p text:style-name="P1"><text:span text:style-name="T3">Provincia di Pordenone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650461890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1132721443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1132721443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1132721443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1132721443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5" meta:character-count="2353" meta:non-whitespace-character-count="210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