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ordenon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68498891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68498891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68498891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68498891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68498891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68498891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68498891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684988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684988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684988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684988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684988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684988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684988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684988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68498891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68498891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68498891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68498891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68498891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68498891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68498891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68498891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68498891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68498891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3" meta:non-whitespace-character-count="47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