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ordenon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68119825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68119825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68119825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68119825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68119825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68119825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68119825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6811982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6811982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6811982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6811982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6811982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68119825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68119825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68119825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68119825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68119825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68119825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6811982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68119825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68119825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68119825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26" meta:non-whitespace-character-count="53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