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rde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166761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1667613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1667613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1667613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1667613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1667613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1667613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166761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1667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1667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1667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1667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1667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166761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1667613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1667613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1667613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1667613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1667613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1667613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1667613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1667613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1667613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1667613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1667613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1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