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44992375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82097878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8222911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1617770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1617770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1617770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1617770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1617770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1617770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1617770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1617770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