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2714037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27149088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691919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835466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835466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835466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8354662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8354662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8354662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8354662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8354662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