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4169389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4762504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0762128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62456984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6923439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6572277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6572277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6572277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6572277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6572277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6572277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6572277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6572277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