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5225551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614809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7433568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335783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217395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52022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52022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52022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52022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52022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52022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52022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52022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