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ordenon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65000024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95605639464144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690786242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016997336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8" meta:character-count="3268" meta:non-whitespace-character-count="28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